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10. maart 2004</text:date></text:p>
      <text:section text:style-name="Sect1" text:name="Subject Line">
        <text:p text:style-name="Subject"><text:span text:style-name="T2">Betreft: </text:span><text:placeholder text:placeholder-type="text" text:description="Hier klikken en tekst overschrijven">&lt;Betreft&gt;</text:placeholder></text:p>
      </text:section>
      <text:p text:style-name="Opening"><text:user-field-get text:name="Salutation"/>,</text:p>
      <text:p text:style-name="Text_20_body"><text:placeholder text:placeholder-type="text" text:description="Hier klikken en tekst overschrijven">&lt;Schrijf hier uw tekst&gt;</text:placeholder></text:p>
      <text:p text:style-name="P8"><text:user-field-get text:name="Greeting"/></text:p>
      <text:p text:style-name="P9"><text:sender-firstname/> <text:sender-lastname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Modern</dc:title>
    <dc:description>Moderne, officiële privébrief met schreefloos lettertype</dc:description>
    <meta:initial-creator>Peter Thielmann</meta:initial-creator>
    <meta:creation-date>2000-01-04T11:52:02</meta:creation-date>
    <dc:date>2005-06-29T10:05:37</dc:date>
    <dc:language>nl-NL</dc:language>
    <meta:editing-cycles>56</meta:editing-cycles>
    <meta:editing-duration>PT11H26M5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102"/>
  </office:meta>
</office:document-meta>
</file>